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dern Love Caps" svg:font-family="Modern Love Caps" style:font-family-generic="decorative" style:font-pitch="variable"/>
    <style:font-face style:name="Kokila" svg:font-family="Kokil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Fuentedepárrafopredeter." style:family="text">
      <style:text-properties style:font-name="Modern Love Caps" style:font-name-complex="Koki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Modern Love Caps" style:font-name-complex="Kokila" fo:font-weight="bold" style:font-weight-asian="bold" style:font-weight-complex="bold" fo:font-size="20pt" style:font-size-asian="20pt" style:font-size-complex="20pt"/>
    </style:style>
    <style:style style:name="T10" style:parent-style-name="Fuentedepárrafopredeter." style:family="text">
      <style:text-properties style:font-name="Modern Love Caps" style:font-name-complex="Koki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1" style:parent-style-name="Standard" style:family="paragraph">
      <style:paragraph-properties fo:text-align="center"/>
      <style:text-properties style:font-name="Modern Love Caps" style:font-name-complex="Kokila"/>
    </style:style>
    <style:style style:name="P12" style:parent-style-name="Standard" style:family="paragraph">
      <style:paragraph-properties fo:text-align="center"/>
      <style:text-properties style:font-name="Modern Love Caps" style:font-name-complex="Kokila"/>
    </style:style>
    <style:style style:name="P13" style:parent-style-name="Standard" style:family="paragraph">
      <style:paragraph-properties fo:text-align="center"/>
      <style:text-properties style:font-name="Modern Love Caps" style:font-name-complex="Kokila"/>
    </style:style>
    <style:style style:name="P14" style:parent-style-name="Standard" style:family="paragraph">
      <style:paragraph-properties fo:text-align="center"/>
      <style:text-properties style:font-name="Modern Love Caps" style:font-name-complex="Kokila"/>
    </style:style>
    <style:style style:name="P15" style:parent-style-name="Standard" style:family="paragraph">
      <style:paragraph-properties fo:text-align="center"/>
      <style:text-properties style:font-name="Modern Love Caps" style:font-name-complex="Kokila"/>
    </style:style>
    <style:style style:name="P16" style:parent-style-name="Standard" style:family="paragraph">
      <style:paragraph-properties fo:text-align="center"/>
      <style:text-properties style:font-name="Modern Love Caps" style:font-name-complex="Kokila"/>
    </style:style>
    <style:style style:name="P17" style:parent-style-name="Standard" style:family="paragraph">
      <style:paragraph-properties fo:text-align="center"/>
      <style:text-properties style:font-name="Modern Love Caps" style:font-name-complex="Kokila"/>
    </style:style>
    <style:style style:name="P18" style:parent-style-name="Standard" style:family="paragraph">
      <style:paragraph-properties fo:text-align="center"/>
      <style:text-properties style:font-name="Modern Love Caps" style:font-name-complex="Kokila"/>
    </style:style>
    <style:style style:name="P19" style:parent-style-name="Standard" style:family="paragraph">
      <style:paragraph-properties fo:text-align="center"/>
      <style:text-properties style:font-name="Modern Love Caps" style:font-name-complex="Kokila"/>
    </style:style>
    <style:style style:name="P20" style:parent-style-name="Standard" style:family="paragraph">
      <style:paragraph-properties fo:text-align="center"/>
      <style:text-properties style:font-name="Modern Love Caps" style:font-name-complex="Kokila"/>
    </style:style>
    <style:style style:name="P21" style:parent-style-name="Standard" style:family="paragraph">
      <style:paragraph-properties fo:text-align="center"/>
      <style:text-properties style:font-name="Modern Love Caps" style:font-name-complex="Kokila"/>
    </style:style>
    <style:style style:name="P22" style:parent-style-name="Standard" style:family="paragraph">
      <style:paragraph-properties fo:text-align="center"/>
      <style:text-properties style:font-name="Modern Love Caps" style:font-name-complex="Kokila"/>
    </style:style>
    <style:style style:name="P23" style:parent-style-name="Standard" style:family="paragraph">
      <style:paragraph-properties fo:text-align="center"/>
      <style:text-properties style:font-name="Modern Love Caps" style:font-name-complex="Kokila"/>
    </style:style>
    <style:style style:name="P24" style:parent-style-name="Standard" style:family="paragraph">
      <style:paragraph-properties fo:text-align="center"/>
      <style:text-properties style:font-name="Modern Love Caps" style:font-name-complex="Kokila"/>
    </style:style>
    <style:style style:name="P25" style:parent-style-name="Standard" style:family="paragraph">
      <style:paragraph-properties fo:text-align="center"/>
      <style:text-properties style:font-name="Modern Love Caps" style:font-name-complex="Kokila"/>
    </style:style>
    <style:style style:name="P26" style:parent-style-name="Standard" style:family="paragraph">
      <style:paragraph-properties fo:text-align="center"/>
      <style:text-properties style:font-name="Modern Love Caps" style:font-name-complex="Kokila"/>
    </style:style>
    <style:style style:name="P27" style:parent-style-name="Standard" style:family="paragraph">
      <style:paragraph-properties fo:text-align="center"/>
      <style:text-properties style:font-name="Modern Love Caps" style:font-name-complex="Kokila"/>
    </style:style>
    <style:style style:name="T28" style:parent-style-name="Fuentedepárrafopredeter." style:family="text">
      <style:text-properties style:font-name="Modern Love Caps" style:font-name-complex="Kokila"/>
    </style:style>
    <style:style style:name="P29" style:parent-style-name="Standard" style:family="paragraph">
      <style:paragraph-properties fo:text-align="center"/>
      <style:text-properties style:font-name="Modern Love Caps" style:font-name-complex="Kokila"/>
    </style:style>
    <style:style style:name="P30" style:parent-style-name="Standard" style:family="paragraph">
      <style:paragraph-properties fo:text-align="center"/>
      <style:text-properties style:font-name="Modern Love Caps" style:font-name-complex="Kokila"/>
    </style:style>
    <style:style style:name="P31" style:parent-style-name="Standard" style:family="paragraph">
      <style:paragraph-properties fo:text-align="center"/>
      <style:text-properties style:font-name="Modern Love Caps" style:font-name-complex="Kokila"/>
    </style:style>
    <style:style style:name="P32" style:parent-style-name="Standard" style:family="paragraph">
      <style:paragraph-properties fo:text-align="center"/>
      <style:text-properties style:font-name="Modern Love Caps" style:font-name-complex="Kokila"/>
    </style:style>
    <style:style style:name="S2" style:family="section">
      <style:section-properties fo:margin-left="0in" fo:margin-right="0in" style:writing-mode="lr-tb"/>
    </style:style>
    <style:style style:name="P33" style:parent-style-name="Standard" style:family="paragraph">
      <style:paragraph-properties fo:text-align="center"/>
      <style:text-properties style:font-name="Modern Love Caps" style:font-name-complex="Kokila"/>
    </style:style>
    <style:style style:name="P34" style:parent-style-name="Standard" style:family="paragraph">
      <style:paragraph-properties fo:text-align="center"/>
      <style:text-properties style:font-name="Modern Love Caps" style:font-name-complex="Kokila"/>
    </style:style>
    <style:style style:name="P35" style:parent-style-name="Standard" style:family="paragraph">
      <style:paragraph-properties fo:text-align="center"/>
      <style:text-properties style:font-name="Modern Love Caps" style:font-name-complex="Kokila"/>
    </style:style>
    <style:style style:name="P36" style:parent-style-name="Standard" style:family="paragraph">
      <style:paragraph-properties fo:text-align="center"/>
      <style:text-properties style:font-name="Modern Love Caps" style:font-name-complex="Kokila"/>
    </style:style>
    <style:style style:name="P37" style:parent-style-name="Standard" style:family="paragraph">
      <style:paragraph-properties fo:text-align="center"/>
      <style:text-properties style:font-name="Modern Love Caps" style:font-name-complex="Kokila"/>
    </style:style>
    <style:style style:name="S3" style:family="section">
      <style:section-properties fo:margin-left="0in" fo:margin-right="0in" style:writing-mode="lr-tb"/>
    </style:style>
    <style:style style:name="P38" style:parent-style-name="Standard" style:family="paragraph">
      <style:paragraph-properties fo:text-align="center"/>
      <style:text-properties style:font-name="Modern Love Caps" style:font-name-complex="Kokila"/>
    </style:style>
    <style:style style:name="P39" style:parent-style-name="Standard" style:family="paragraph">
      <style:paragraph-properties fo:text-align="center"/>
      <style:text-properties style:font-name="Modern Love Caps" style:font-name-complex="Kokila"/>
    </style:style>
    <style:style style:name="P40" style:parent-style-name="Standard" style:family="paragraph">
      <style:paragraph-properties fo:text-align="center"/>
    </style:style>
    <style:style style:name="T41" style:parent-style-name="Fuentedepárrafopredeter." style:family="text">
      <style:text-properties style:font-name="Modern Love Caps" style:font-name-complex="Kokila"/>
    </style:style>
    <style:style style:name="S4" style:family="section">
      <style:section-properties fo:margin-left="0in" fo:margin-right="0in" style:writing-mode="lr-tb"/>
    </style:style>
    <style:style style:name="P42" style:parent-style-name="Standard" style:family="paragraph">
      <style:paragraph-properties fo:text-align="center"/>
    </style:style>
    <style:style style:name="T43" style:parent-style-name="Fuentedepárrafopredeter." style:family="text">
      <style:text-properties style:font-name="Modern Love Caps" style:font-name-complex="Kokila" fo:font-weight="bold" style:font-weight-asian="bold" style:font-weight-complex="bold" fo:font-size="16pt" style:font-size-asian="16pt" style:font-size-complex="16pt"/>
    </style:style>
    <style:style style:name="T44" style:parent-style-name="Fuentedepárrafopredeter." style:family="text">
      <style:text-properties style:font-name="Modern Love Caps" style:font-name-complex="Kokila" fo:font-size="14pt" style:font-size-asian="14pt" style:font-size-complex="14pt"/>
    </style:style>
  </office:automatic-styles>
  <office:body>
    <office:text text:use-soft-page-breaks="true">
      <text:p text:style-name="P1"><text:span text:style-name="T8">eguneko menua</text:span><text:span text:style-name="T9"><text:s/>~<text:s/></text:span><text:span text:style-name="T10">menú del día</text:span></text:p>
      <text:section text:name="Sect1" text:style-name="S1">
        <text:p text:style-name="P11"/>
        <text:p text:style-name="P12"><text:s/>ENSALADA DE SALMÓN Y TARTAR DE AGUACATE Y MANGO</text:p>
        <text:p text:style-name="P13">REVUELTO DE MORCILLA Y PIQUILLOS</text:p>
        <text:p text:style-name="P14">ALUBIA ROJA TOLOSANA CON CHORIZO</text:p>
        <text:p text:style-name="P15">ARROZ<text:s/>CON GAMBONES, ZAMBURIÑAS Y ESPÁRRAGOS TRIGUEROS<text:s/></text:p>
        <text:p text:style-name="P16">MACARRONES CON HONGOS Y PARMESANO</text:p>
        <text:p text:style-name="P17">BERENJENA RELLENA DE<text:s/>MARISCO Y VERDURITAS</text:p>
        <text:p text:style-name="P18">ENSALADILLA RUSA</text:p>
        <text:p text:style-name="P19">ALCACHOFAS CON KOKOTXAS DE BACALAO <text:s/></text:p>
        <text:p text:style-name="P20">ENSALADA<text:s/>DE TOMATE CON BONITO Y ANCHOAS</text:p>
        <text:p text:style-name="P21">PISTO DE VERDURAS CON HUEVO FRITO</text:p>
        <text:p text:style-name="P22"/>
        <text:p text:style-name="P23">GALLO A LA BRASA</text:p>
        <text:p text:style-name="P24">MERLUZA A LA PLANCHA Y PANADERAS</text:p>
        <text:p text:style-name="P25">ANCHOAS DE ONDARROA FRITAS O REBOZADAS<text:s/></text:p>
        <text:p text:style-name="P26">CONFIT DE<text:s/>PATO ASADO CON COMPOTA DE MANZANA Y MENTA</text:p>
        <text:p text:style-name="P27">ENTRECOT DE TERNERA CON GUARNICIÓN</text:p>
        <text:p text:style-name="Standard"><text:s text:c="32"/><text:span text:style-name="T28">CHIPIRONES A LA PLANCHA CON SU REFRITO</text:span></text:p>
        <text:p text:style-name="P29">BACALAO A LA BRASA</text:p>
        <text:p text:style-name="P30">ALBÓNDIGAS<text:s/>CON TOMATE</text:p>
        <text:p text:style-name="P31">RABO DE TORO EN SALSA AL VINO TINTO</text:p>
        <text:p text:style-name="P32"/>
      </text:section>
      <text:section text:name="Sect2" text:style-name="S2">
        <text:p text:style-name="P33">Panchineta</text:p>
        <text:p text:style-name="P34">tarta de queso</text:p>
        <text:p text:style-name="P35">tiramissú casero</text:p>
        <text:p text:style-name="P36">tarta de manzana</text:p>
        <text:p text:style-name="P37">flanes variados: huevo, café ó coco</text:p>
      </text:section>
      <text:section text:name="Sect3" text:style-name="S3">
        <text:p text:style-name="P38">HELADOS VARIADOS<text:s/></text:p>
        <text:p text:style-name="P39">fruta natural</text:p>
        <text:p text:style-name="P40"><text:span text:style-name="T41">sopa de yogur con helado de manzana</text:span></text:p>
      </text:section>
      <text:section text:name="Sect4" text:style-name="S4">
        <text:p text:style-name="P42"><text:span text:style-name="T43">19,50€ (IVA incluido) (</text:span><text:span text:style-name="T44">pan, agua y vino Crianza incluidos*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dern Love Caps" svg:font-family="Modern Love Caps" style:font-family-generic="decorative" style:font-pitch="variable"/>
    <style:font-face style:name="Kokila" svg:font-family="Kokil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833in solid #000000" fo:padding-top="0.0833in" fo:padding-left="0.3708in" fo:padding-bottom="0.0833in" fo:padding-right="0.370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3" style:parent-style-name="Piedepágina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6" style:parent-style-name="Fuentedepárrafopredeter." style:family="text">
      <style:text-properties style:font-name="Modern Love Caps" style:font-style-complex="italic" fo:font-size="11pt" style:font-size-asian="11pt" style:font-size-complex="11pt"/>
    </style:style>
    <style:style style:name="P7" style:parent-style-name="Piedepágina" style:family="paragraph">
      <style:text-properties style:font-name="Modern Love Caps" style:font-style-complex="italic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*<text:s/></text:span><text:span text:style-name="T6">1 botella de Gómez de Segura y 1 Agua Alzola para cada 3 personas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eko Alberdi Echart</meta:initial-creator>
    <dc:creator>Eneko</dc:creator>
    <meta:creation-date>2021-01-25T19:27:00Z</meta:creation-date>
    <dc:date>2021-04-13T10:41:00Z</dc:date>
    <meta:print-date>2021-04-13T10:40:00Z</meta:print-date>
    <meta:template xlink:href="Normal" xlink:type="simple"/>
    <meta:editing-cycles>14</meta:editing-cycles>
    <meta:editing-duration>PT263100S</meta:editing-duration>
    <meta:document-statistic meta:page-count="1" meta:paragraph-count="1" meta:word-count="147" meta:character-count="959" meta:row-count="6" meta:non-whitespace-character-count="813"/>
  </office:meta>
</office:document-meta>
</file>